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66058" officeooo:paragraph-rsid="0016605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8c3a9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80808" officeooo:paragraph-rsid="0017f60e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5f92" style:font-weight-asian="normal" style:font-weight-complex="normal"/>
    </style:style>
    <style:style style:name="T4" style:family="text">
      <style:text-properties fo:font-weight="normal" officeooo:rsid="00180808" style:font-weight-asian="normal" style:font-weight-complex="normal"/>
    </style:style>
    <style:style style:name="T5" style:family="text">
      <style:text-properties officeooo:rsid="00180808"/>
    </style:style>
    <style:style style:name="T6" style:family="text">
      <style:text-properties fo:font-size="16pt" officeooo:rsid="001bee04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RESOLUCIÓN Nº <text:span text:style-name="T6">1215</text:span></text:p>
      <text:p text:style-name="P11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signar a l<text:span text:style-name="T5">a</text:span> Diputad<text:span text:style-name="T5">a</text:span> Provincial <text:span text:style-name="T5">Alicia Gutiérrez</text:span>, en virtud de lo establecido en el artículo 31 de la ley provincial N°13528, para <text:s/>integrar las Comisiones del Espacio de Memoria Comisaria Cuarta de Santa Fe y Ex Servicio de Informaciones. </text:p>
      <text:p text:style-name="P8"/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.-</text:p></table:table-cell></table:table-row></table:table></draw:text-box></draw:frame>Registrar, comunicar y archivar.</text:p>
      <text:p text:style-name="P5"/>
      <text:p text:style-name="P5"/>
      <text:p text:style-name="P5"/>
      <text:p text:style-name="P10"><text:tab/><text:tab/><text:tab/><text:tab/><text:tab/><text:span text:style-name="T1">SALA DE SESIONES,</text:span><text:span text:style-name="T2"> </text:span><text:span text:style-name="T4">23</text:span><text:span text:style-name="T2"> de </text:span><text:span text:style-name="T4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3T15:06:26.631624393</dc:date>
    <meta:print-date>2019-05-23T14:58:02.419703473</meta:print-date>
    <meta:editing-cycles>50</meta:editing-cycles>
    <meta:editing-duration>PT1H31M21S</meta:editing-duration>
    <meta:generator>LibreOffice/6.2.3.2$Linux_X86_64 LibreOffice_project/20$Build-2</meta:generator>
    <meta:document-statistic meta:table-count="2" meta:image-count="1" meta:object-count="0" meta:page-count="1" meta:paragraph-count="9" meta:word-count="81" meta:character-count="479" meta:non-whitespace-character-count="393"/>
  </office:meta>
</office:document-meta>
</file>